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916cm"/>
    </style:style>
    <style:style style:name="co3" style:family="table-column">
      <style:table-column-properties fo:break-before="auto" style:column-width="7.41cm"/>
    </style:style>
    <style:style style:name="co4" style:family="table-column">
      <style:table-column-properties fo:break-before="auto" style:column-width="5.997cm"/>
    </style:style>
    <style:style style:name="co5" style:family="table-column">
      <style:table-column-properties fo:break-before="auto" style:column-width="4.845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1.96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6.81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7.9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matériel">
      <style:table-properties table:display="true" style:writing-mode="lr-tb" table:tab-color="#d7e4bd"/>
    </style:style>
    <style:style style:name="ta2" style:family="table" style:master-page-name="PageStyle_5f_vêtements">
      <style:table-properties table:display="true" style:writing-mode="lr-tb" table:tab-color="#ccc1da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7933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7933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7933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ebf1de" style:rotation-align="none"/>
    </style:style>
    <style:style style:name="ce196" style:family="table-cell" style:parent-style-name="Default">
      <style:table-cell-properties fo:background-color="#ebf1d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ebf1de" style:rotation-align="non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fo:background-color="#fdea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ackground-color="#fdeada" style:rotation-align="none"/>
    </style:style>
    <style:style style:name="ce206" style:family="table-cell" style:parent-style-name="Default">
      <style:table-cell-properties fo:background-color="#fdeada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style:rotation-align="none"/>
      <style:text-properties fo:color="#95373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ackground-color="#e6b9b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>
      <style:table-cell-properties fo:background-color="#e6b9b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>
      <style:table-cell-properties fo:background-color="#f2dcdb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1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ackground-color="#a9d1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ackground-color="#e2f0d9" style:rotation-align="none"/>
    </style:style>
    <style:style style:name="ce25" style:family="table-cell" style:parent-style-name="Default">
      <style:table-cell-properties fo:background-color="#f4b18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ackground-color="#fbe5d6" style:rotation-align="none"/>
    </style:style>
    <style:style style:name="ce72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tériel" table:style-name="ta1" table:print-ranges="matériel.B2:matériel.N40">
        <office:forms form:automatic-focus="false" form:apply-design-mode="false"/>
        <table:table-column table:style-name="co1" table:default-cell-style-name="Default"/>
        <table:table-column table:style-name="co1" table:default-cell-style-name="ce191"/>
        <table:table-column table:style-name="co2" table:default-cell-style-name="Default"/>
        <table:table-column table:style-name="co1" table:default-cell-style-name="Default"/>
        <table:table-column table:style-name="co1" table:default-cell-style-name="ce198"/>
        <table:table-column table:style-name="co3" table:default-cell-style-name="Default"/>
        <table:table-column table:style-name="co1" table:default-cell-style-name="Default"/>
        <table:table-column table:style-name="co1" table:default-cell-style-name="ce207"/>
        <table:table-column table:style-name="co4" table:default-cell-style-name="Default"/>
        <table:table-column table:style-name="co1" table:default-cell-style-name="Default"/>
        <table:table-column table:style-name="co1" table:default-cell-style-name="ce62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0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36"/>
          <table:table-cell table:style-name="ce192"/>
          <table:table-cell table:style-name="ce194" office:value-type="string" calcext:value-type="string">
            <text:p>Outillage</text:p>
          </table:table-cell>
          <table:table-cell table:style-name="ce36"/>
          <table:table-cell table:style-name="ce199"/>
          <table:table-cell table:style-name="ce203" office:value-type="string" calcext:value-type="string">
            <text:p>Camping</text:p>
          </table:table-cell>
          <table:table-cell table:style-name="ce36"/>
          <table:table-cell table:style-name="ce208"/>
          <table:table-cell table:style-name="ce212" office:value-type="string" calcext:value-type="string">
            <text:p>Pharmacie</text:p>
          </table:table-cell>
          <table:table-cell table:style-name="ce36"/>
          <table:table-cell table:style-name="ce199"/>
          <table:table-cell table:style-name="ce203" office:value-type="string" calcext:value-type="string">
            <text:p>Téléphones</text:p>
          </table:table-cell>
          <table:table-cell table:number-columns-repeated="2"/>
          <table:table-cell table:style-name="ce36" table:number-columns-repeated="1010"/>
        </table:table-row>
        <table:table-row table:style-name="ro1">
          <table:table-cell/>
          <table:table-cell table:style-name="ce193"/>
          <table:table-cell table:style-name="ce41"/>
          <table:table-cell/>
          <table:table-cell table:style-name="ce200"/>
          <table:table-cell table:style-name="ce204"/>
          <table:table-cell/>
          <table:table-cell table:style-name="ce209"/>
          <table:table-cell table:style-name="ce213"/>
          <table:table-cell/>
          <table:table-cell table:style-name="ce200"/>
          <table:table-cell table:style-name="ce204"/>
          <table:table-cell table:number-columns-repeated="1012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pompe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tentes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bandes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supports guidon</text:p>
          </table:table-cell>
          <table:table-cell table:number-columns-repeated="1012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chambre à air – 700x36 presta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tapis de sol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compresses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pochette étanche</text:p>
          </table:table-cell>
          <table:table-cell table:number-columns-repeated="1012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chambre à air – 700x40 schrader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micro serviette tente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pansements</text:p>
          </table:table-cell>
          <table:table-cell/>
          <table:table-cell table:style-name="ce200"/>
          <table:table-cell table:style-name="ce204"/>
          <table:table-cell table:number-columns-repeated="1012"/>
        </table:table-row>
        <table:table-row table:style-name="ro2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<text:span text:style-name="T1">chambre à air – </text:span>24"</text:p>
          </table:table-cell>
          <table:table-cell/>
          <table:table-cell table:style-name="ce200"/>
          <table:table-cell table:style-name="ce204"/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cicatrisant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topo / trace</text:p>
          </table:table-cell>
          <table:table-cell table:number-columns-repeated="1012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196" office:value-type="string" calcext:value-type="string">
            <text:p>rustines chambres à air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matelas 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strap / sparadrap</text:p>
          </table:table-cell>
          <table:table-cell/>
          <table:table-cell table:style-name="ce200"/>
          <table:table-cell table:style-name="ce204"/>
          <table:table-cell table:number-columns-repeated="1012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196" office:value-type="string" calcext:value-type="string">
            <text:p>colle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duvets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ciseaux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prise camping</text:p>
          </table:table-cell>
          <table:table-cell table:number-columns-repeated="1012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196" office:value-type="string" calcext:value-type="string">
            <text:p>mèches tubeless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draps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arnica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rallonge + multiprise</text:p>
          </table:table-cell>
          <table:table-cell table:number-columns-repeated="1012"/>
        </table:table-row>
        <table:table-row table:style-name="ro1">
          <table:table-cell/>
          <table:table-cell table:style-name="ce193"/>
          <table:table-cell table:style-name="ce41"/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oreillers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désinfectant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chargeurs</text:p>
          </table:table-cell>
          <table:table-cell table:number-columns-repeated="1012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démonte pneus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/>
          <table:table-cell/>
          <table:table-cell table:style-name="ce209"/>
          <table:table-cell table:style-name="ce213"/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batteries externes</text:p>
          </table:table-cell>
          <table:table-cell table:number-columns-repeated="1012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démonte roues antivol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poche à eau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couverture de survie</text:p>
          </table:table-cell>
          <table:table-cell/>
          <table:table-cell table:style-name="ce200"/>
          <table:table-cell table:style-name="ce204"/>
          <table:table-cell table:number-columns-repeated="1012"/>
        </table:table-row>
        <table:table-row table:style-name="ro1">
          <table:table-cell/>
          <table:table-cell table:style-name="ce193"/>
          <table:table-cell table:style-name="ce44"/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réchaud</text:p>
          </table:table-cell>
          <table:table-cell/>
          <table:table-cell table:style-name="ce209"/>
          <table:table-cell table:style-name="ce213"/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câble de freins route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casserole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doliprane enfants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câble de freins VTT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gaz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doliprane adulte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câble de dérailleur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briquet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vomissements (<text:span text:style-name="T3">smecta)</text:span>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93" office:value-type="string" calcext:value-type="string">
            <text:p>-</text:p>
          </table:table-cell>
          <table:table-cell table:style-name="ce44" office:value-type="string" calcext:value-type="string">
            <text:p>patins de freins / plaquettes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bols, gobelets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anti-diahrée (<text:span text:style-name="T3">bicarbonate)</text:span>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93" office:value-type="string" calcext:value-type="string">
            <text:p>✓</text:p>
          </table:table-cell>
          <table:table-cell table:style-name="ce196" office:value-type="string" calcext:value-type="string">
            <text:p>démonte cassette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couverts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anti-douleur (<text:span text:style-name="T3">surgam)</text:span>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multitool vélo</text:p>
          </table:table-cell>
          <table:table-cell/>
          <table:table-cell table:style-name="ce202"/>
          <table:table-cell table:style-name="ce206"/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citrate de betaïne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clé à rayons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fil à linge</text:p>
          </table:table-cell>
          <table:table-cell/>
          <table:table-cell table:style-name="ce209" table:number-columns-repeated="2"/>
          <table:table-cell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clé plate 8-10-14-<text:span text:style-name="T2">15</text:span>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pinces à linge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crème solaire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pince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savon / lessive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après-soleil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lame scie à métaux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sacs poubelle</text:p>
          </table:table-cell>
          <table:table-cell/>
          <table:table-cell table:style-name="ce209"/>
          <table:table-cell table:style-name="ce213"/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93"/>
          <table:table-cell table:style-name="ce41"/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zip-lock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micro-pur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lubrifiant chaîne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bouchon évier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anti-moustiques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dérive chaîne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liquide vaisselle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apaisant moustiques</text:p>
          </table:table-cell>
          <table:table-cell table:number-columns-repeated="1015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maillon rapide 8v 9v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éponge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pince à tiques</text:p>
          </table:table-cell>
          <table:table-cell table:number-columns-repeated="1015"/>
        </table:table-row>
        <table:table-row table:style-name="ro1">
          <table:table-cell/>
          <table:table-cell table:style-name="ce193"/>
          <table:table-cell table:style-name="ce41"/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condiments</text:p>
          </table:table-cell>
          <table:table-cell/>
          <table:table-cell table:style-name="ce209"/>
          <table:table-cell table:style-name="ce213"/>
          <table:table-cell table:number-columns-repeated="1015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41" office:value-type="string" calcext:value-type="string">
            <text:p>vis, écrous, rondelles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papier toilette</text:p>
          </table:table-cell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masques + gel</text:p>
          </table:table-cell>
          <table:table-cell table:number-columns-repeated="1015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196" office:value-type="string" calcext:value-type="string">
            <text:p>serflex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pack froid + isotherme</text:p>
          </table:table-cell>
          <table:table-cell/>
          <table:table-cell table:style-name="ce209"/>
          <table:table-cell table:style-name="ce213"/>
          <table:table-cell table:number-columns-repeated="1015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196" office:value-type="string" calcext:value-type="string">
            <text:p>rouleau de scotch</text:p>
          </table:table-cell>
          <table:table-cell/>
          <table:table-cell table:style-name="ce200"/>
          <table:table-cell table:style-name="ce204"/>
          <table:table-cell/>
          <table:table-cell table:style-name="ce209" office:value-type="string" calcext:value-type="string">
            <text:p>✓</text:p>
          </table:table-cell>
          <table:table-cell table:style-name="ce213" office:value-type="string" calcext:value-type="string">
            <text:p>crème anti-friction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196" office:value-type="string" calcext:value-type="string">
            <text:p>chiffon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kit couture</text:p>
          </table:table-cell>
          <table:table-cell/>
          <table:table-cell table:style-name="ce209"/>
          <table:table-cell table:style-name="ce213"/>
          <table:table-cell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93"/>
          <table:table-cell table:style-name="ce41"/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réparation matelas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93" office:value-type="string" calcext:value-type="string">
            <text:p>✓</text:p>
          </table:table-cell>
          <table:table-cell table:style-name="ce196" office:value-type="string" calcext:value-type="string">
            <text:p>éclairage</text:p>
          </table:table-cell>
          <table:table-cell/>
          <table:table-cell table:style-name="ce200" office:value-type="string" calcext:value-type="string">
            <text:p>✓</text:p>
          </table:table-cell>
          <table:table-cell table:style-name="ce204" office:value-type="string" calcext:value-type="string">
            <text:p>réparation tente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93"/>
          <table:table-cell table:style-name="ce41"/>
          <table:table-cell/>
          <table:table-cell table:style-name="ce200"/>
          <table:table-cell table:style-name="ce204"/>
          <table:table-cell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ce221"/>
          <table:table-cell table:number-columns-repeated="1007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matériel.$A$1" table:cell-range-address="$matériel.$B$2:.$N$40" table:range-usable-as="print-range"/>
        </table:named-expressions>
      </table:table>
      <table:table table:name="vêtements" table:style-name="ta2" table:print-ranges="vêtements.B2:vêtements.G24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number-columns-repeated="5" table:default-cell-style-name="ce62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row table:style-name="ro1">
          <table:table-cell table:number-columns-repeated="14"/>
        </table:table-row>
        <table:table-row table:style-name="ro1">
          <table:table-cell/>
          <table:table-cell table:style-name="ce23" office:value-type="string" calcext:value-type="string">
            <text:p>Quoi ?</text:p>
          </table:table-cell>
          <table:table-cell table:style-name="ce25" office:value-type="string" calcext:value-type="string">
            <text:p>Parent 1</text:p>
          </table:table-cell>
          <table:table-cell table:style-name="ce23" office:value-type="string" calcext:value-type="string">
            <text:p>Parent 2</text:p>
          </table:table-cell>
          <table:table-cell table:style-name="ce25" office:value-type="string" calcext:value-type="string">
            <text:p>Enfant 1</text:p>
          </table:table-cell>
          <table:table-cell table:style-name="ce23" office:value-type="string" calcext:value-type="string">
            <text:p>Enfant 2</text:p>
          </table:table-cell>
          <table:table-cell table:style-name="ce25" office:value-type="string" calcext:value-type="string">
            <text:p>Enfant 3</text:p>
          </table:table-cell>
          <table:table-cell table:number-columns-repeated="7"/>
        </table:table-row>
        <table:table-row table:style-name="ro1">
          <table:table-cell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lunettes soleil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chapeau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tongs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chaussures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T-shirt manches courtes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T-shirt manches longues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cuissard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gants</text:p>
          </table:table-cell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short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sous-vêtements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polaire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pantalon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veste <text:s/>pluie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pantalon pluie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pyjama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brosse à dents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serviette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maillot de bain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livres / jeux / doudous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téléphone + chargeur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>
          <table:table-cell/>
          <table:table-cell table:style-name="ce69" office:value-type="string" calcext:value-type="string">
            <text:p>papiers d’identité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3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number-columns-repeated="7"/>
        </table:table-row>
        <table:table-row table:style-name="ro1" table:number-rows-repeated="1048549">
          <table:table-cell table:number-columns-repeated="14"/>
        </table:table-row>
        <table:table-row table:style-name="ro1">
          <table:table-cell table:number-columns-repeated="14"/>
        </table:table-row>
        <table:named-expressions>
          <table:named-expression table:name="_xlnm.Print_Area" table:base-cell-address="$matériel.$A$1" table:expression="#NAME?#all"/>
        </table:named-expressions>
      </table:table>
      <table:named-expressions/>
      <table:database-ranges>
        <table:database-range table:name="Tableau1" table:target-range-address="vêtements.B2:vêtements.G2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time-style style:name="N120">
      <number:minutes number:style="long"/>
      <number:text>:</number:text>
      <number:seconds number:style="long"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hours/>
      <number:text>:</number:text>
      <number:minutes number:style="long"/>
      <number:text> </number:text>
      <number:am-pm/>
    </number:time-style>
    <number:date-style style:name="N124">
      <number:month number:textual="true"/>
      <number:text>-</number:text>
      <number:year/>
    </number:date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 number:style="long"/>
      <number:text>-</number:text>
      <number:month number:textual="true"/>
      <number:text>-</number:text>
      <number:year/>
    </number:dat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 number:style="long"/>
      <number:text>-</number:text>
      <number:month number:textual="true"/>
    </number:date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 number:decimal-places="1"/>
    </number:time-style>
    <number:currency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6:07:21.7834626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ids" style:display-name="PageStyle_poid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chats" style:display-name="PageStyle_achat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vêtements" style:display-name="PageStyle_vêtement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ériel" style:display-name="PageStyle_matérie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vernais" style:display-name="PageStyle_Nivernai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nube" style:display-name="PageStyle_Danub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mien</meta:initial-creator>
    <meta:editing-cycles>31</meta:editing-cycles>
    <meta:creation-date>2013-01-20T10:36:36</meta:creation-date>
    <dc:date>2025-05-28T11:35:42.446296073</dc:date>
    <dc:language>fr-FR</dc:language>
    <meta:editing-duration>PT9H36M8S</meta:editing-duration>
    <meta:generator>LibreOffice/24.2.7.2$Linux_X86_64 LibreOffice_project/420$Build-2</meta:generator>
    <meta:print-date>2024-07-30T16:55:28.236024960</meta:print-date>
    <meta:document-statistic meta:table-count="2" meta:cell-count="3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